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0</text:p>
          </table:table-cell>
          <table:table-cell table:number-columns-repeated="4" table:style-name="ce10"/>
          <table:table-cell office:value-type="string" table:style-name="ce12">
            <text:p>14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000000:3939</text:p>
          </table:table-cell>
          <table:covered-table-cell/>
          <table:table-cell office:value-type="float" office:value="165810" table:style-name="ce20">
            <text:p>16581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0000000:5811</text:p>
          </table:table-cell>
          <table:covered-table-cell/>
          <table:table-cell office:value-type="float" office:value="136370.5" table:style-name="ce20">
            <text:p>136370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400007:264</text:p>
          </table:table-cell>
          <table:covered-table-cell/>
          <table:table-cell office:value-type="float" office:value="4403.7" table:style-name="ce20">
            <text:p>4403,7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000000:485</text:p>
          </table:table-cell>
          <table:covered-table-cell/>
          <table:table-cell office:value-type="float" office:value="574.9" table:style-name="ce20">
            <text:p>574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000000:611</text:p>
          </table:table-cell>
          <table:covered-table-cell/>
          <table:table-cell office:value-type="float" office:value="574.9" table:style-name="ce20">
            <text:p>574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1300007:367</text:p>
          </table:table-cell>
          <table:covered-table-cell/>
          <table:table-cell office:value-type="float" office:value="73.400000000000006" table:style-name="ce20">
            <text:p>73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2600007:148</text:p>
          </table:table-cell>
          <table:covered-table-cell/>
          <table:table-cell office:value-type="float" office:value="73.400000000000006" table:style-name="ce20">
            <text:p>73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2700001:306</text:p>
          </table:table-cell>
          <table:covered-table-cell/>
          <table:table-cell office:value-type="float" office:value="73.400000000000006" table:style-name="ce20">
            <text:p>73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500006:701</text:p>
          </table:table-cell>
          <table:covered-table-cell/>
          <table:table-cell office:value-type="float" office:value="148734.32" table:style-name="ce20">
            <text:p>148734,3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0100008:1384</text:p>
          </table:table-cell>
          <table:covered-table-cell/>
          <table:table-cell office:value-type="float" office:value="2279.86" table:style-name="ce20">
            <text:p>2279,8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0100008:1385</text:p>
          </table:table-cell>
          <table:covered-table-cell/>
          <table:table-cell office:value-type="float" office:value="1347.19" table:style-name="ce20">
            <text:p>1347,1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0100008:1386</text:p>
          </table:table-cell>
          <table:covered-table-cell/>
          <table:table-cell office:value-type="float" office:value="4456.09" table:style-name="ce20">
            <text:p>4456,0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1900004:547</text:p>
          </table:table-cell>
          <table:covered-table-cell/>
          <table:table-cell office:value-type="float" office:value="30238.74" table:style-name="ce20">
            <text:p>30238,7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200141:69</text:p>
          </table:table-cell>
          <table:covered-table-cell/>
          <table:table-cell office:value-type="float" office:value="3938714" table:style-name="ce20">
            <text:p>393871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4000007:159</text:p>
          </table:table-cell>
          <table:covered-table-cell/>
          <table:table-cell office:value-type="float" office:value="1827.93" table:style-name="ce20">
            <text:p>1827,9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4000007:160</text:p>
          </table:table-cell>
          <table:covered-table-cell/>
          <table:table-cell office:value-type="float" office:value="8232.64" table:style-name="ce20">
            <text:p>8232,6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4000007:161</text:p>
          </table:table-cell>
          <table:covered-table-cell/>
          <table:table-cell office:value-type="float" office:value="11036.25" table:style-name="ce20">
            <text:p>11036,2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5031:9486</text:p>
          </table:table-cell>
          <table:covered-table-cell/>
          <table:table-cell office:value-type="float" office:value="159572.26999999999" table:style-name="ce20">
            <text:p>159572,2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5031:9487</text:p>
          </table:table-cell>
          <table:covered-table-cell/>
          <table:table-cell office:value-type="float" office:value="233166.6" table:style-name="ce20">
            <text:p>233166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4:0507022:19763</text:p>
          </table:table-cell>
          <table:covered-table-cell/>
          <table:table-cell office:value-type="float" office:value="86562.27" table:style-name="ce22">
            <text:p>86562,2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0DC29CA5817A941D831A0B452FAF1E37E4412C61DA22A2A909C7DE7E1AF4C5B9406852E45929CFEF8F5709EB5BF5CB3C194B84EAC44F62F8AA2849A17A0B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9T12:19:17Z</meta:creation-date>
    <dc:date>2024-11-19T12:19:17Z</dc:date>
  </office:meta>
</office:document-meta>
</file>